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roman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 fo:margin-right="0.2944in"/>
      <style:text-properties style:font-name="Arial" style:font-name-complex="Arial"/>
    </style:style>
    <style:style style:name="P7" style:parent-style-name="Normale" style:family="paragraph">
      <style:paragraph-properties fo:text-align="justify" fo:margin-right="0.2944in"/>
      <style:text-properties style:font-name="Arial" style:font-name-complex="Arial"/>
    </style:style>
    <style:style style:name="P8" style:parent-style-name="Normale" style:family="paragraph">
      <style:paragraph-properties fo:text-align="justify" fo:margin-right="0.2944in"/>
      <style:text-properties style:font-name="Arial" style:font-name-complex="Arial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hyphenate="true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hyphenate="true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hyphenate="true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hyphenate="true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hyphenate="true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hyphenate="true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hyphenate="true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FFERTA DI PARTECIPAZIONE<text:s/>ALL’ASTA PUBBLICA PER LA VENDITA AL MIGLIORE OFFERENTE DI LETTI MECCANICI NON PIU’ OCCORRENTI PER LE ESIGENZE DELL’OSPEDALE DI SASSUOLO SPA O PER LA CESSIONE GRATUITA A SOGGETTI DEL “TERZO SETTORE” PER FINALITA’ DI CARATTERE UMANITARIO E DI COOPERAZIONE INTERNAZIONALE.</text:p>
      <text:p text:style-name="P5"/>
      <text:p text:style-name="P6">Il sottoscritto in qualità di legale rappresentante/procuratore/delegato della ditta, società/istituzione o in qualità di persona fisica,<text:s/></text:p>
      <text:p text:style-name="P7">indirizzo------------------------ c.a.p.-------- città---------------- tel.----------- cell.---------fax-------</text:p>
      <text:p text:style-name="P8">-- e-mail---------- sito internet------------ p.e.c.--------- p.iva----------- c.f.--------------</text:p>
      <text:p text:style-name="P9"><text:span text:style-name="T10">formula la seguente offerta, rispetto all’importo a base d’asta non ribassabile di €<text:s/></text:span><text:span text:style-name="T11">50</text:span><text:span text:style-name="T12">,00</text:span><text:span text:style-name="T13"><text:s/>cadauno</text:span><text:span text:style-name="T14"><text:s/>per l’acquisto<text:s/></text:span><text:span text:style-name="T15">dei letti in oggetto</text:span><text:span text:style-name="T16"><text:s/>essendo a conoscenza del fatto che, in caso di difformità tra l’importo espresso in cifre ed in lettere, prevarrà quello riportato in lettere:</text:span></text:p>
      <text:p text:style-name="P17">in cifre-------------------------------------------</text:p>
      <text:p text:style-name="P18">in lettere----------------------------------------</text:p>
      <text:p text:style-name="P19">Si precisa che l’offerta è riferita all’acquisto di n.----- letti e non oltre.</text:p>
      <text:p text:style-name="P20"/>
      <text:p text:style-name="P21">Nella sola ipotesi di offerta presentata da operatori del “Terzo settore” il sottoscritto formula l’offerta a titolo gratuito, precisando che i beni ceduti saranno utilizzati per la seguente o le seguenti iniziative di carattere umanitario<text:s/>di cui si riportano gli estremi---------------------------------------------------------.</text:p>
      <text:p text:style-name="P22"/>
      <text:p text:style-name="P23">Si precisa che l’offerta è riferita all’acquisto di n.----- letti e non oltre.</text:p>
      <text:p text:style-name="P24"/>
      <text:p text:style-name="P25">Il sottoscritto dichiara altresì che la propria offerta resta valida per<text:s/>60 giorni dalla data di scadenza del bando.</text:p>
      <text:p text:style-name="P26"/>
      <text:p text:style-name="P27"/>
      <text:p text:style-name="P28"/>
      <text:p text:style-name="P29">IN FEDE</text:p>
      <text:p text:style-name="P30"/>
      <text:p text:style-name="P31"/>
      <text:p text:style-name="P32">(data, timbro e firma)</text:p>
      <text:p text:style-name="P33"/>
      <text:p text:style-name="P34"/>
      <text:p text:style-name="P35"><text:span text:style-name="T3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rea Ferroci</meta:initial-creator>
    <dc:creator>Andrea Ferroci</dc:creator>
    <meta:creation-date>2024-10-15T10:09:00Z</meta:creation-date>
    <dc:date>2025-09-30T08:44:00Z</dc:date>
    <meta:template xlink:href="Normal" xlink:type="simple"/>
    <meta:editing-cycles>14</meta:editing-cycles>
    <meta:editing-duration>PT5880S</meta:editing-duration>
    <meta:document-statistic meta:page-count="1" meta:paragraph-count="3" meta:word-count="253" meta:character-count="1698" meta:row-count="12" meta:non-whitespace-character-count="1448"/>
  </office:meta>
</office:document-meta>
</file>